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background-color="#D9D9D9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margin-bottom="0in">
        <style:tab-stops>
          <style:tab-stop style:type="center" style:position="5.1187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ULO PER LA PUBBLICAZIONE DEI DATI RELATIVI ALLE ASSOCIAZIONI</text:p>
      <text:p text:style-name="P2">SUL SITO ISTITUZIONALE DEL COMUNE DI DRO</text:p>
      <text:p text:style-name="P3"/>
      <text:p text:style-name="P4">DESCRIZIONE</text:p>
      <text:p text:style-name="P5">(riportare una breve descrizione dell’associazione, scopi e finalità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RESIDENTE</text:p>
      <text:p text:style-name="P15">(cognome e nome)</text:p>
      <text:p text:style-name="P16"/>
      <text:p text:style-name="P17"/>
      <text:p text:style-name="P18"/>
      <text:p text:style-name="P19">DATA COSTITUZIONE</text:p>
      <text:p text:style-name="P20"/>
      <text:p text:style-name="P21"/>
      <text:p text:style-name="P22"/>
      <text:p text:style-name="P23">LOGO</text:p>
      <text:p text:style-name="P24">(inserire il logo dell’associazione se esistente)</text:p>
      <text:p text:style-name="P25"/>
      <text:p text:style-name="P26"/>
      <text:p text:style-name="P27"/>
      <text:p text:style-name="P28"/>
      <text:p text:style-name="P29"/>
      <text:p text:style-name="P30"/>
      <text:p text:style-name="P31">ULTERIORI INFORMAZIONI</text:p>
      <text:p text:style-name="P32">(email – telefono – sito web – contatti social: Facebook, Instagram, ecc.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ARTITA IVA e/o CODICE FISCALE</text:p>
      <text:p text:style-name="P42"/>
      <text:p text:style-name="P43"/>
      <text:p text:style-name="P44"/>
      <text:p text:style-name="P45">Si autorizza il Comune di Dro a pubblicare sul suo sito istituzionale le informazioni sopra riportate.</text:p>
      <text:p text:style-name="P46"/>
      <text:p text:style-name="P47">______________________________<text:tab/>_____________________________________</text:p>
      <text:p text:style-name="P48">Luogo<text:s/>e<text:s/>Data<text:tab/>Firma del legale rappresentante</text:p>
      <text:p text:style-name="P49"><text:span text:style-name="T50"><text:tab/>dell’Associazione/Comitato/Ente/Socie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faella santoni</meta:initial-creator>
    <dc:creator>raffaella santoni</dc:creator>
    <meta:creation-date>2024-01-12T10:49:00Z</meta:creation-date>
    <dc:date>2024-01-12T1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