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502708333333333cm" style:use-optimal-column-width="true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3.122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.F./P.I.</text:p>
          </table:table-cell>
          <table:table-cell office:value-type="string" table:style-name="ce2">
            <text:p>IMPORTO LORD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STRUTTURA RESPONSABILE DEL PROCEDIMENTO AMMINISTRATIVO</text:p>
          </table:table-cell>
          <table:table-cell office:value-type="string" table:style-name="ce2">
            <text:p>FUNZIONARIO RESPONSABILE DEL PROCEDIMENTO</text:p>
          </table:table-cell>
          <table:table-cell office:value-type="string" table:style-name="ce2">
            <text:p>MODALITA' SEGUITA PER L'INDIVIDUAZIONE DEL BENEFICIARIO</text:p>
          </table:table-cell>
          <table:table-cell office:value-type="string" table:style-name="ce2">
            <text:p>ESTREMI DEL PROVVEDIMENTO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ssociazione Cà del Nemoler</text:p>
          </table:table-cell>
          <table:table-cell office:value-type="float" office:value="9301070221" table:style-name="ce8">
            <text:p>9301070221,00</text:p>
          </table:table-cell>
          <table:table-cell office:value-type="currency" office:value="879.89" table:style-name="ce6">
            <text:p>€ 879,89</text:p>
          </table:table-cell>
          <table:table-cell office:value-type="string" table:style-name="ce7">
            <text:p>Regolamento per l'erogazione di contributi, sovvenzioni ed altre agevolazioni</text:p>
            <text:p>Del. Consiglio comunale n. 31 del 26/10/2023.</text:p>
          </table:table-cell>
          <table:table-cell office:value-type="string" table:style-name="ce3">
            <text:p>Servizio Segreteria e Affari Generali</text:p>
          </table:table-cell>
          <table:table-cell office:value-type="string" table:style-name="ce5">
            <text:p>Tonidandel Chiara</text:p>
          </table:table-cell>
          <table:table-cell office:value-type="string" table:style-name="ce7">
            <text:p>Valutazione positiva dell'attività sociale svolta a favore della popolazione quale occasione di aggregazione e socializzazione</text:p>
          </table:table-cell>
          <table:table-cell office:value-type="string" table:style-name="ce4">
            <text:p>Deliberazione giuntale n. 9 del 30/01/2025</text:p>
            <text:p>Determina liquidazione n. 7 del 07/04/2025</text:p>
          </table:table-cell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Associazione I LARI Aps</text:p>
          </table:table-cell>
          <table:table-cell office:value-type="float" office:value="93022960228" table:style-name="ce5">
            <text:p>93022960228</text:p>
          </table:table-cell>
          <table:table-cell office:value-type="currency" office:value="2200" table:style-name="ce6">
            <text:p>€ 2.200,00</text:p>
          </table:table-cell>
          <table:table-cell office:value-type="string" table:style-name="ce7">
            <text:p>Regolamento per l'erogazione di contributi, sovvenzioni ed altre agevolazioni</text:p>
            <text:p>Del. Consiglio comunale n. 31 del 26/10/2023.</text:p>
          </table:table-cell>
          <table:table-cell office:value-type="string" table:style-name="ce3">
            <text:p>Servizio Segreteria e Affari Generali</text:p>
          </table:table-cell>
          <table:table-cell office:value-type="string" table:style-name="ce5">
            <text:p>Tonidandel Chiara</text:p>
          </table:table-cell>
          <table:table-cell office:value-type="string" table:style-name="ce7">
            <text:p>Valutazione positiva dell'attività sociale svolta a favore della popolazione quale occasione di aggregazione e socializzazione</text:p>
          </table:table-cell>
          <table:table-cell office:value-type="string" table:style-name="ce4">
            <text:p>Deliberazione giuntale n. 57 del 29/04/2025</text:p>
            <text:p>Atto di liquidazione n. 319 del 22/05/2025</text:p>
          </table:table-cell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Parrocchia dell'Immacolata di Dro</text:p>
          </table:table-cell>
          <table:table-cell office:value-type="float" office:value="93003140220" table:style-name="ce5">
            <text:p>93003140220</text:p>
          </table:table-cell>
          <table:table-cell office:value-type="currency" office:value="1700" table:style-name="ce6">
            <text:p>€ 1.700,00</text:p>
          </table:table-cell>
          <table:table-cell office:value-type="string" table:style-name="ce7">
            <text:p>Regolamento per l'erogazione di contributi, sovvenzioni ed altre agevolazioni</text:p>
            <text:p>Del. Consiglio comunale n. 31 del 26/10/2023.</text:p>
          </table:table-cell>
          <table:table-cell office:value-type="string" table:style-name="ce3">
            <text:p>Servizio Segreteria e Affari Generali</text:p>
          </table:table-cell>
          <table:table-cell office:value-type="string" table:style-name="ce5">
            <text:p>Tonidandel Chiara</text:p>
          </table:table-cell>
          <table:table-cell office:value-type="string" table:style-name="ce7">
            <text:p>Valutazione positiva dell'attività sociale svolta a favore della popolazione quale occasione di aggregazione e socializzazione</text:p>
          </table:table-cell>
          <table:table-cell office:value-type="string" table:style-name="ce4">
            <text:p>Deliberazione giuntale n. 83 del 17/07/2025</text:p>
            <text:p>Atto di liquidazione n. 479 del 11/08/2025</text:p>
          </table:table-cell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Parrocchia dell'Immacolata di Dro</text:p>
          </table:table-cell>
          <table:table-cell office:value-type="float" office:value="93003140220" table:style-name="ce5">
            <text:p>93003140220</text:p>
          </table:table-cell>
          <table:table-cell office:value-type="currency" office:value="3897.85" table:style-name="ce6">
            <text:p>€ 3.897,85</text:p>
          </table:table-cell>
          <table:table-cell office:value-type="string" table:style-name="ce7">
            <text:p>Regolamento per l'erogazione di contributi, sovvenzioni ed altre agevolazioni</text:p>
            <text:p>Del. Consiglio comunale n. 31 del 26/10/2023.</text:p>
          </table:table-cell>
          <table:table-cell office:value-type="string" table:style-name="ce3">
            <text:p>Servizio Segreteria e Affari Generali</text:p>
          </table:table-cell>
          <table:table-cell office:value-type="string" table:style-name="ce5">
            <text:p>Tonidandel Chiara</text:p>
          </table:table-cell>
          <table:table-cell office:value-type="string" table:style-name="ce7">
            <text:p>Valutazione positiva dell'attività sociale svolta a favore della popolazione quale occasione di aggregazione e socializzazione</text:p>
          </table:table-cell>
          <table:table-cell office:value-type="string" table:style-name="ce4">
            <text:p>Deliberazione giuntale n. 30 del 19/03/2025</text:p>
            <text:p>Determina liquidazione n. 261 del 13/08/2025</text:p>
          </table:table-cell>
          <table:table-cell table:number-columns-repeated="16375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ssociazione Cà del Nemoler</text:p>
          </table:table-cell>
          <table:table-cell office:value-type="float" office:value="9301070221" table:style-name="ce5">
            <text:p>9301070221</text:p>
          </table:table-cell>
          <table:table-cell office:value-type="currency" office:value="785.53" table:style-name="ce6">
            <text:p>€ 785,53</text:p>
          </table:table-cell>
          <table:table-cell office:value-type="string" table:style-name="ce7">
            <text:p>Regolamento per l'erogazione di contributi, sovvenzioni ed altre agevolazioni</text:p>
            <text:p>Del. Consiglio comunale n. 31 del 26/10/2023.</text:p>
          </table:table-cell>
          <table:table-cell office:value-type="string" table:style-name="ce3">
            <text:p>Servizio Segreteria e Affari Generali</text:p>
          </table:table-cell>
          <table:table-cell office:value-type="string" table:style-name="ce5">
            <text:p>Tonidandel Chiara</text:p>
          </table:table-cell>
          <table:table-cell office:value-type="string" table:style-name="ce7">
            <text:p>Valutazione positiva dell'attività sociale svolta a favore della popolazione quale occasione di aggregazione e socializzazione</text:p>
          </table:table-cell>
          <table:table-cell office:value-type="string" table:style-name="ce4">
            <text:p>Deliberazione giuntale n. <text:s/>del 19/08/2025</text:p>
          </table:table-cell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Associazione I LARI Aps</text:p>
          </table:table-cell>
          <table:table-cell office:value-type="float" office:value="93022960228" table:style-name="ce5">
            <text:p>93022960228</text:p>
          </table:table-cell>
          <table:table-cell office:value-type="currency" office:value="2200" table:style-name="ce6">
            <text:p>€ 2.200,00</text:p>
          </table:table-cell>
          <table:table-cell office:value-type="string" table:style-name="ce7">
            <text:p>Regolamento per l'erogazione di contributi, sovvenzioni ed altre agevolazioni</text:p>
            <text:p>Del. Consiglio comunale n. 31 del 26/10/2023.</text:p>
          </table:table-cell>
          <table:table-cell office:value-type="string" table:style-name="ce3">
            <text:p>Servizio Segreteria e Affari Generali</text:p>
          </table:table-cell>
          <table:table-cell office:value-type="string" table:style-name="ce5">
            <text:p>Tonidandel Chiara</text:p>
          </table:table-cell>
          <table:table-cell office:value-type="string" table:style-name="ce7">
            <text:p>Valutazione positiva dell'attività sociale svolta a favore della popolazione quale occasione di aggregazione e socializzazione</text:p>
          </table:table-cell>
          <table:table-cell office:value-type="string" table:style-name="ce4">
            <text:p>Deliberazione giuntale n. 100 del 19/08/2025</text:p>
            <text:p>Atto di liquidazione n. 503 del 29/08/2025</text:p>
          </table:table-cell>
          <table:table-cell table:number-columns-repeated="16375"/>
        </table:table-row>
        <table:table-row table:number-rows-repeated="1048569" table:style-name="ro4">
          <table:table-cell table:number-columns-repeated="16384"/>
        </table:table-row>
        <table:named-expressions>
          <table:named-range table:name="Print_Area" table:cell-range-address="Foglio1.$A$1:Foglio1.$I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debora crozzolin</meta:initial-creator>
    <dc:creator>Sara Beatrici - Comune di Dro</dc:creator>
    <meta:creation-date>2016-01-15T07:36:20Z</meta:creation-date>
    <dc:date>2025-09-01T08:46:27Z</dc:date>
    <meta:print-date>2024-05-08T15:59:39Z</meta:print-date>
  </office:meta>
</office:document-meta>
</file>