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Residenza Molino Dro APSP</text:p>
          </table:table-cell>
          <table:table-cell office:value-type="float" office:value="84002450223" table:style-name="ce5">
            <text:p>84002450223</text:p>
          </table:table-cell>
          <table:table-cell office:value-type="currency" office:value="3000" table:style-name="ce6">
            <text:p>€ 3.0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gli ospiti della struttura sanitaria residenziale</text:p>
          </table:table-cell>
          <table:table-cell office:value-type="string" table:style-name="ce4">
            <text:p>Deliberazione giuntale n. 32 del 12/03/2024</text:p>
            <text:p>Atto di liquidazione n. 283 dell'08/05/2024</text:p>
          </table:table-cell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1100" table:style-name="ce6">
            <text:p>€ 1.1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04 del 03/09/2024</text:p>
          </table:table-cell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Circolo Pensionati e Anziani Ca' del Nemoler</text:p>
          </table:table-cell>
          <table:table-cell office:value-type="float" office:value="93010710221" table:style-name="ce5">
            <text:p>93010710221</text:p>
          </table:table-cell>
          <table:table-cell office:value-type="currency" office:value="800" table:style-name="ce6">
            <text:p>€ 8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05 del 03/09/2024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ircolo Pensionati e Anziani Ca' del Nemoler</text:p>
          </table:table-cell>
          <table:table-cell office:value-type="float" office:value="93010710221" table:style-name="ce5">
            <text:p>93010710221</text:p>
          </table:table-cell>
          <table:table-cell office:value-type="currency" office:value="435.73" table:style-name="ce6">
            <text:p>€ 435,73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05 del 03/9/2024</text:p>
            <text:p>Determina liquidazione n. 315 del 25/10/2024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ssociazione ETS DREAM APS</text:p>
          </table:table-cell>
          <table:table-cell office:value-type="float" office:value="93027100226" table:style-name="ce5">
            <text:p>93027100226</text:p>
          </table:table-cell>
          <table:table-cell office:value-type="currency" office:value="200" table:style-name="ce6">
            <text:p>€ 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57 del 07/11/2024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ircolo Pensionati e Anziani All'Ombra della Torre</text:p>
          </table:table-cell>
          <table:table-cell office:value-type="float" office:value="93015920221" table:style-name="ce5">
            <text:p>93015920221</text:p>
          </table:table-cell>
          <table:table-cell office:value-type="currency" office:value="650" table:style-name="ce6">
            <text:p>€ 65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39 del 17/10/2024</text:p>
            <text:p>Atto di liquidazione n. 779 del 19/12/2024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ssociazione I LARI Aps</text:p>
          </table:table-cell>
          <table:table-cell office:value-type="float" office:value="93022960228" table:style-name="ce5">
            <text:p>93022960228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55 del 07/11/2024</text:p>
            <text:p>Deliberazione giuntale n. 201 del 30/12/2024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Gruppo Alpini Monte Casale</text:p>
          </table:table-cell>
          <table:table-cell office:value-type="float" office:value="930118900220" table:style-name="ce8">
            <text:p>930118900220</text:p>
          </table:table-cell>
          <table:table-cell office:value-type="float" office:value="646.63" table:style-name="ce4">
            <text:p>646,63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41 del 17/10/2024</text:p>
            <text:p>Deliberazione giuntale n. 201 del 30/12/2024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ircolo Pensionati e Anziani Ca' del Nemoler</text:p>
          </table:table-cell>
          <table:table-cell office:value-type="float" office:value="93010710221" table:style-name="ce5">
            <text:p>93010710221</text:p>
          </table:table-cell>
          <table:table-cell office:value-type="currency" office:value="1304.24" table:style-name="ce6">
            <text:p>€ 1.304,24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05 del 03/9/2024</text:p>
            <text:p>Determina liquidazione n. 57 del 17/02/2025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.S.D. Karate Dro</text:p>
          </table:table-cell>
          <table:table-cell office:value-type="float" office:value="93026710223" table:style-name="ce5">
            <text:p>93026710223</text:p>
          </table:table-cell>
          <table:table-cell office:value-type="currency" office:value="100" table:style-name="ce6">
            <text:p>€ 1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56 del 07/11/2024</text:p>
            <text:p>Determina liquidazione n. 59 del 07/04/2025</text:p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  <table:database-ranges>
        <table:database-range table:target-range-address="Foglio1.A2:Foglio1.I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ebora crozzolin</meta:initial-creator>
    <dc:creator>Sara Beatrici - Comune di Dro</dc:creator>
    <meta:creation-date>2016-01-15T07:36:20Z</meta:creation-date>
    <dc:date>2025-04-07T12:07:45Z</dc:date>
    <meta:print-date>2024-05-08T15:59:39Z</meta:print-date>
  </office:meta>
</office:document-meta>
</file>