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502708333333333cm" style:use-optimal-column-width="true"/>
    </style:style>
    <style:style style:name="co2" style:family="table-column">
      <style:table-column-properties fo:break-before="auto" style:column-width="4.445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6.270625cm" style:use-optimal-column-width="true"/>
    </style:style>
    <style:style style:name="co6" style:family="table-column">
      <style:table-column-properties fo:break-before="auto" style:column-width="5.45041666666667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5.476875cm"/>
    </style:style>
    <style:style style:name="co9" style:family="table-column">
      <style:table-column-properties fo:break-before="auto" style:column-width="3.5983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N.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C.F./P.I.</text:p>
          </table:table-cell>
          <table:table-cell office:value-type="string" table:style-name="ce2">
            <text:p>IMPORTO LORD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STRUTTURA RESPONSABILE DEL PROCEDIMENTO AMMINISTRATIVO</text:p>
          </table:table-cell>
          <table:table-cell office:value-type="string" table:style-name="ce2">
            <text:p>FUNZIONARIO RESPONSABILE DEL PROCEDIMENTO</text:p>
          </table:table-cell>
          <table:table-cell office:value-type="string" table:style-name="ce2">
            <text:p>MODALITA' SEGUITA PER L'INDIVIDUAZIONE DEL BENEFICIARIO</text:p>
          </table:table-cell>
          <table:table-cell office:value-type="string" table:style-name="ce2">
            <text:p>ESTREMI DEL PROVVEDIMENTO</text:p>
          </table:table-cell>
          <table:table-cell table:number-columns-repeated="1637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Amici della Scuola dell'Infanzia di Pietramurata ODV</text:p>
          </table:table-cell>
          <table:table-cell office:value-type="float" office:value="84000520225" table:style-name="ce5">
            <text:p>84000520225</text:p>
          </table:table-cell>
          <table:table-cell office:value-type="currency" office:value="600" table:style-name="ce6">
            <text:p>€ 600,00</text:p>
          </table:table-cell>
          <table:table-cell office:value-type="string" table:style-name="ce7">
            <text:p>Regolamento per l'erogazione di contributi, sovvenzioni ed altre agevolazioni</text:p>
            <text:p>Del. Consiglio comunale n. 31 del 26/10/2023.</text:p>
          </table:table-cell>
          <table:table-cell office:value-type="string" table:style-name="ce3">
            <text:p>Servizio Segreteria e Affari Generali</text:p>
          </table:table-cell>
          <table:table-cell office:value-type="string" table:style-name="ce5">
            <text:p>Tonidandel Chiara</text:p>
          </table:table-cell>
          <table:table-cell office:value-type="string" table:style-name="ce7">
            <text:p>Valutazione positiva dell'attività sociale svolta a favore dei bambini della Scuola dell'Infanzia equiparata di Pietramurata</text:p>
          </table:table-cell>
          <table:table-cell office:value-type="string" table:style-name="ce4">
            <text:p>Deliberazione giuntale n. 90 del 19/08/2024</text:p>
            <text:p>Atto di liquidazione n. 517 del 31/08/2024</text:p>
          </table:table-cell>
          <table:table-cell table:number-columns-repeated="1637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Amici della Scuola dell'Infanzia di Pietramurata ODV</text:p>
          </table:table-cell>
          <table:table-cell office:value-type="float" office:value="84000520225" table:style-name="ce5">
            <text:p>84000520225</text:p>
          </table:table-cell>
          <table:table-cell office:value-type="currency" office:value="200" table:style-name="ce6">
            <text:p>€ 200,00</text:p>
          </table:table-cell>
          <table:table-cell office:value-type="string" table:style-name="ce7">
            <text:p>Regolamento per l'erogazione di contributi, sovvenzioni ed altre agevolazioni</text:p>
            <text:p>Del. Consiglio comunale n. 31 del 26/10/2023.</text:p>
          </table:table-cell>
          <table:table-cell office:value-type="string" table:style-name="ce3">
            <text:p>Servizio Segreteria e Affari Generali</text:p>
          </table:table-cell>
          <table:table-cell office:value-type="string" table:style-name="ce5">
            <text:p>Tonidandel Chiara</text:p>
          </table:table-cell>
          <table:table-cell office:value-type="string" table:style-name="ce7">
            <text:p>Valutazione positiva dell'attività sociale svolta a favore dei bambini della Scuola dell'Infanzia equiparata di Pietramurata</text:p>
          </table:table-cell>
          <table:table-cell office:value-type="string" table:style-name="ce4">
            <text:p>Deliberazione giuntale n. 106 del 03/09/2024</text:p>
            <text:p>Atto di liquidazione n. 604 del 16/10/2024</text:p>
          </table:table-cell>
          <table:table-cell table:number-columns-repeated="16375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Movimento di Cooperazione Educativa</text:p>
          </table:table-cell>
          <table:table-cell office:value-type="float" office:value="97025510583" table:style-name="ce5">
            <text:p>97025510583</text:p>
          </table:table-cell>
          <table:table-cell office:value-type="currency" office:value="3000" table:style-name="ce6">
            <text:p>€ 3.000,00</text:p>
          </table:table-cell>
          <table:table-cell office:value-type="string" table:style-name="ce7">
            <text:p>Regolamento per l'erogazione di contributi, sovvenzioni ed altre agevolazioni</text:p>
            <text:p>Del. Consiglio comunale n. 31 del 26/10/2023.</text:p>
          </table:table-cell>
          <table:table-cell office:value-type="string" table:style-name="ce3">
            <text:p>Servizio Segreteria e Affari Generali</text:p>
          </table:table-cell>
          <table:table-cell office:value-type="string" table:style-name="ce5">
            <text:p>Tonidandel Chiara</text:p>
          </table:table-cell>
          <table:table-cell office:value-type="string" table:style-name="ce7">
            <text:p>Valutazione positiva dell'attività educativa svolta a favore degli alunni/delle alunne delle classi quarte delle Scuole primarie di Dro e di Pietramurata</text:p>
          </table:table-cell>
          <table:table-cell office:value-type="string" table:style-name="ce4">
            <text:p>Deliberazione giuntale n. 140 del 17/10/2024</text:p>
            <text:p>Atto di liquidazione n. 650 del 06/11/2024</text:p>
          </table:table-cell>
          <table:table-cell table:number-columns-repeated="16375"/>
        </table:table-row>
        <table:table-row table:number-rows-repeated="12" table:style-name="ro3"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3"/>
          <table:table-cell table:style-name="ce5"/>
          <table:table-cell table:style-name="ce7"/>
          <table:table-cell table:style-name="ce4"/>
          <table:table-cell table:number-columns-repeated="16375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Foglio1.$A$1:Foglio1.$I$1" table:base-cell-address="Foglio1.$A$1"/>
        </table:named-expressions>
      </table:table>
      <table:database-ranges>
        <table:database-range table:target-range-address="Foglio1.A2:Foglio1.I3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ebora crozzolin</meta:initial-creator>
    <dc:creator>raffaella santoni</dc:creator>
    <meta:creation-date>2016-01-15T07:36:20Z</meta:creation-date>
    <dc:date>2024-11-06T13:15:15Z</dc:date>
    <meta:print-date>2024-05-08T15:59:39Z</meta:print-date>
  </office:meta>
</office:document-meta>
</file>