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502708333333333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6.27062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.F./P.I.</text:p>
          </table:table-cell>
          <table:table-cell office:value-type="string" table:style-name="ce2">
            <text:p>IMPORTO LORD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RESPONSABILE DEL PROCEDIMENTO AMMINISTRATIVO</text:p>
          </table:table-cell>
          <table:table-cell office:value-type="string" table:style-name="ce2">
            <text:p>FUNZIONARIO RESPONSABILE DEL PROCEDIMENTO</text:p>
          </table:table-cell>
          <table:table-cell office:value-type="string" table:style-name="ce2">
            <text:p>MODALITA' SEGUITA PER L'INDIVIDUAZIONE DEL BENEFICIARIO</text:p>
          </table:table-cell>
          <table:table-cell office:value-type="string" table:style-name="ce2">
            <text:p>ESTREMI DEL PROVVEDIMENTO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Istituto Comprensivo Valle dei Laghi - Dro</text:p>
          </table:table-cell>
          <table:table-cell office:value-type="float" office:value="96056790221" table:style-name="ce5">
            <text:p>96056790221</text:p>
          </table:table-cell>
          <table:table-cell office:value-type="currency" office:value="1750.02" table:style-name="ce6">
            <text:p>€ 1.750,02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<text:s/>della popolazione quale occasione di aggregazione e socializzazione</text:p>
          </table:table-cell>
          <table:table-cell office:value-type="string" table:style-name="ce4">
            <text:p>Deliberazione giuntale n. 25 del 25/02/2025</text:p>
            <text:p>Determina n. 234 del 10/07/2025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Istituto Comprensivo Valle dei Laghi - Dro</text:p>
          </table:table-cell>
          <table:table-cell office:value-type="float" office:value="96056790221" table:style-name="ce5">
            <text:p>96056790221</text:p>
          </table:table-cell>
          <table:table-cell office:value-type="currency" office:value="500" table:style-name="ce6">
            <text:p>€ 500,00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25 del 25/02/2025</text:p>
            <text:p>Atto di liquidazione n. 391 del 03/07/2025</text:p>
          </table:table-cell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CNGEI sezione scout Arco APS</text:p>
          </table:table-cell>
          <table:table-cell office:value-type="float" office:value="9311410227" table:style-name="ce5">
            <text:p>9311410227</text:p>
          </table:table-cell>
          <table:table-cell office:value-type="currency" office:value="500" table:style-name="ce6">
            <text:p>€ 500,00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143 del 22/10/2025</text:p>
            <text:p>Atto di liquidazione n. 671 del 21/11/2025</text:p>
          </table:table-cell>
          <table:table-cell table:number-columns-repeated="16375"/>
        </table:table-row>
        <table:table-row table:number-rows-repeated="12" table:style-name="ro3"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3"/>
          <table:table-cell table:style-name="ce5"/>
          <table:table-cell table:style-name="ce7"/>
          <table:table-cell table:style-name="ce4"/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Foglio1.$A$1:Foglio1.$I$1" table:base-cell-address="Foglio1.$A$1"/>
        </table:named-expressions>
      </table:table>
      <table:database-ranges>
        <table:database-range table:target-range-address="Foglio1.A2:Foglio1.I3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debora crozzolin</meta:initial-creator>
    <dc:creator>Sara Beatrici - Comune di Dro</dc:creator>
    <meta:creation-date>2016-01-15T07:36:20Z</meta:creation-date>
    <dc:date>2025-11-24T13:17:59Z</dc:date>
    <meta:print-date>2024-05-08T15:59:39Z</meta:print-date>
  </office:meta>
</office:document-meta>
</file>