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rpo Vigili del Fuoco Volontari Dro</text:p>
          </table:table-cell>
          <table:table-cell office:value-type="float" office:value="93001590228" table:style-name="ce5">
            <text:p>93001590228</text:p>
          </table:table-cell>
          <table:table-cell office:value-type="currency" office:value="17000" table:style-name="ce6">
            <text:p>€ 17.000,00</text:p>
          </table:table-cell>
          <table:table-cell office:value-type="string" table:style-name="ce7">
            <text:p>Regolamento comunale approvato con delibera consigliare n. 31 dd. 26.10.2023</text:p>
          </table:table-cell>
          <table:table-cell office:value-type="string" table:style-name="ce3">
            <text:p>Servizio Ragioneria e Finanze</text:p>
          </table:table-cell>
          <table:table-cell office:value-type="string" table:style-name="ce5">
            <text:p>Antola Francesca</text:p>
          </table:table-cell>
          <table:table-cell office:value-type="string" table:style-name="ce7">
            <text:p>Conformità al vigente Regolamento e positivo rilievo per il Comune</text:p>
          </table:table-cell>
          <table:table-cell office:value-type="string" table:style-name="ce4">
            <text:p>Deliberazione giuntale n. 29 <text:s/>dd. 07/03/2024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Corpo Vigili del Fuoco Volontari Dro</text:p>
          </table:table-cell>
          <table:table-cell office:value-type="float" office:value="93001590228" table:style-name="ce5">
            <text:p>93001590228</text:p>
          </table:table-cell>
          <table:table-cell office:value-type="currency" office:value="14430.92" table:style-name="ce6">
            <text:p>€ 14.430,92</text:p>
          </table:table-cell>
          <table:table-cell office:value-type="string" table:style-name="ce7">
            <text:p>Regolamento comunale approvato con delibera consigliare n. 31 dd. 26.10.2023</text:p>
          </table:table-cell>
          <table:table-cell office:value-type="string" table:style-name="ce3">
            <text:p>Servizio Ragioneria e Finanze</text:p>
          </table:table-cell>
          <table:table-cell office:value-type="string" table:style-name="ce5">
            <text:p>Antola Francesca</text:p>
          </table:table-cell>
          <table:table-cell office:value-type="string" table:style-name="ce7">
            <text:p>Conformità al vigente Regolamento e positivo rilievo per il Comune</text:p>
          </table:table-cell>
          <table:table-cell office:value-type="string" table:style-name="ce4">
            <text:p>Deliberazione giuntale n. 144 <text:s/>dd. 17/10/2024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4">
            <text:p>Corpo Vigili del Fuoco Volontari Dro</text:p>
          </table:table-cell>
          <table:table-cell office:value-type="float" office:value="93001590228" table:style-name="ce5">
            <text:p>93001590228</text:p>
          </table:table-cell>
          <table:table-cell office:value-type="currency" office:value="12569.08" table:style-name="ce6">
            <text:p>€ 12.569,08</text:p>
          </table:table-cell>
          <table:table-cell office:value-type="string" table:style-name="ce7">
            <text:p>Regolamento comunale approvato con delibera consigliare n. 31 dd. 26.10.2023</text:p>
          </table:table-cell>
          <table:table-cell office:value-type="string" table:style-name="ce3">
            <text:p>Servizio Ragioneria e Finanze</text:p>
          </table:table-cell>
          <table:table-cell office:value-type="string" table:style-name="ce5">
            <text:p>Antola Francesca</text:p>
          </table:table-cell>
          <table:table-cell office:value-type="string" table:style-name="ce7">
            <text:p>Conformità al vigente Regolamento e positivo rilievo per il Comune</text:p>
          </table:table-cell>
          <table:table-cell office:value-type="string" table:style-name="ce4">
            <text:p>Deliberazione giuntale n. 144 <text:s/>dd. 17/10/2024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  <table:database-ranges>
        <table:database-range table:target-range-address="Foglio1.A2:Foglio1.I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ebora crozzolin</meta:initial-creator>
    <dc:creator>Sara Turrina</dc:creator>
    <meta:creation-date>2016-01-15T07:36:20Z</meta:creation-date>
    <dc:date>2024-12-19T09:50:33Z</dc:date>
    <meta:print-date>2024-05-08T15:59:39Z</meta:print-date>
  </office:meta>
</office:document-meta>
</file>