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8">
            <text:p>9301070221,00</text:p>
          </table:table-cell>
          <table:table-cell office:value-type="currency" office:value="879.89" table:style-name="ce6">
            <text:p>€ 879,89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30/01/2025</text:p>
            <text:p>Determina liquidazione n. 7 del 07/04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57 del 29/04/2025</text:p>
            <text:p>Atto di liquidazione n. 319 del 22/05/20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1700" table:style-name="ce6">
            <text:p>€ 1.7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83 del 17/07/2025</text:p>
            <text:p>Atto di liquidazione n. 479 del 11/08/2025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3897.85" table:style-name="ce6">
            <text:p>€ 3.897,85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30 del 19/03/2025</text:p>
            <text:p>Determina liquidazione n. 261 del 13/08/2025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5">
            <text:p>9301070221</text:p>
          </table:table-cell>
          <table:table-cell office:value-type="currency" office:value="785.53" table:style-name="ce6">
            <text:p>€ 785,5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19/08/202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0 del 19/08/2025</text:p>
            <text:p>Atto di liquidazione n. 503 del 29/08/2025</text:p>
          </table:table-cell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5">
            <text:p>9301070221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19/08/2025 Atto di liquidazione n. 759 del 30/12/2025</text:p>
          </table:table-cell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3500" table:style-name="ce6">
            <text:p>€ 3.5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88 del 22/12/2025</text:p>
            <text:p>Atto di liquidazione n. 48 del 19/01/2026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Gruppo Alpini Monte Casale</text:p>
          </table:table-cell>
          <table:table-cell office:value-type="float" office:value="930118900220" table:style-name="ce5">
            <text:p>9,30119E+11</text:p>
          </table:table-cell>
          <table:table-cell office:value-type="currency" office:value="906.93" table:style-name="ce6">
            <text:p>€ 906,9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9 del 19/08/2025</text:p>
            <text:p>Determina liquidazione n. 42 del 17/02/2026</text:p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bora crozzolin</meta:initial-creator>
    <dc:creator>Sara Beatrici - Comune di Dro</dc:creator>
    <meta:creation-date>2016-01-15T07:36:20Z</meta:creation-date>
    <dc:date>2026-02-18T07:20:41Z</dc:date>
    <meta:print-date>2024-05-08T15:59:39Z</meta:print-date>
  </office:meta>
</office:document-meta>
</file>