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.F./P.I.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RESPONSABILE DEL PROCEDIMENTO AMMINISTRATIVO</text:p>
          </table:table-cell>
          <table:table-cell office:value-type="string" table:style-name="ce2">
            <text:p>FUNZIONARIO RESPONSABILE DEL PROCEDIMENTO</text:p>
          </table:table-cell>
          <table:table-cell office:value-type="string" table:style-name="ce2">
            <text:p>MODALITA' SEGUITA PER L'INDIVIDUAZIONE DEL BENEFICIARIO</text:p>
          </table:table-cell>
          <table:table-cell office:value-type="string" table:style-name="ce2">
            <text:p>ESTREMI DEL PROVVEDIMENTO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ssociazione Cà del Nemoler</text:p>
          </table:table-cell>
          <table:table-cell office:value-type="float" office:value="9301070221" table:style-name="ce7">
            <text:p>9301070221</text:p>
          </table:table-cell>
          <table:table-cell office:value-type="currency" office:value="275.97000000000003" table:style-name="ce5">
            <text:p>€ 275,97</text:p>
          </table:table-cell>
          <table:table-cell office:value-type="string" table:style-name="ce6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7">
            <text:p>Tonidandel Chiara</text:p>
          </table:table-cell>
          <table:table-cell office:value-type="string" table:style-name="ce6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60 del 22/04/2026</text:p>
            <text:p>Determina liquidazione n. 139 del 18/05/2026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Parrocchia dell'Immacolata di Dro</text:p>
          </table:table-cell>
          <table:table-cell office:value-type="float" office:value="93003140220" table:style-name="ce7">
            <text:p>93003140220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6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7">
            <text:p>Tonidandel Chiara</text:p>
          </table:table-cell>
          <table:table-cell office:value-type="string" table:style-name="ce6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59 del 17/04/2026</text:p>
            <text:p>Atto di liquidazione n. 277 del 19/05/2026</text:p>
          </table:table-cell>
          <table:table-cell table:number-columns-repeated="16375"/>
        </table:table-row>
        <table:table-row table:number-rows-repeated="7" table:style-name="ro3">
          <table:table-cell table:style-name="ce3"/>
          <table:table-cell table:style-name="ce4"/>
          <table:table-cell table:style-name="ce7"/>
          <table:table-cell table:style-name="ce5"/>
          <table:table-cell table:style-name="ce6"/>
          <table:table-cell table:style-name="ce3"/>
          <table:table-cell table:style-name="ce7"/>
          <table:table-cell table:style-name="ce6"/>
          <table:table-cell table:style-name="ce4"/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Foglio1.$A$1:Foglio1.$I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debora crozzolin</meta:initial-creator>
    <dc:creator>Sara Beatrici - Comune di Dro</dc:creator>
    <meta:creation-date>2016-01-15T07:36:20Z</meta:creation-date>
    <dc:date>2026-05-19T09:42:13Z</dc:date>
    <meta:print-date>2024-05-08T15:59:39Z</meta:print-date>
  </office:meta>
</office:document-meta>
</file>