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ssociazione Cà del Nemoler</text:p>
          </table:table-cell>
          <table:table-cell office:value-type="float" office:value="9301070221" table:style-name="ce6">
            <text:p>9301070221</text:p>
          </table:table-cell>
          <table:table-cell office:value-type="currency" office:value="275.97000000000003" table:style-name="ce7">
            <text:p>€ 275,97</text:p>
          </table:table-cell>
          <table:table-cell office:value-type="string" table:style-name="ce8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9">
            <text:p>Valutazione positiva dell'attività sociale svolta a favore della popolazione quale occasione di aggregazione e socializzazione</text:p>
          </table:table-cell>
          <table:table-cell office:value-type="string" table:style-name="ce10">
            <text:p>Deliberazione giuntale n. 60 del 22/04/2026</text:p>
            <text:p>Determina liquidazione n. 139 del 18/05/2026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Parrocchia dell'Immacolata di Dro</text:p>
          </table:table-cell>
          <table:table-cell office:value-type="float" office:value="93003140220" table:style-name="ce6">
            <text:p>93003140220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8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9">
            <text:p>Valutazione positiva dell'attività sociale svolta a favore della popolazione quale occasione di aggregazione e socializzazione</text:p>
          </table:table-cell>
          <table:table-cell office:value-type="string" table:style-name="ce10">
            <text:p>Deliberazione giuntale n. 59 del 17/04/2026</text:p>
            <text:p>Atto liquidazione n. 277 del 19/05/2026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ssociazione Cà del Nemoler</text:p>
          </table:table-cell>
          <table:table-cell office:value-type="float" office:value="9301070221" table:style-name="ce6">
            <text:p>9301070221</text:p>
          </table:table-cell>
          <table:table-cell office:value-type="currency" office:value="457.5" table:style-name="ce7">
            <text:p>€ 457,50</text:p>
          </table:table-cell>
          <table:table-cell office:value-type="string" table:style-name="ce8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9">
            <text:p>Valutazione positiva dell'attività sociale svolta a favore della popolazione quale occasione di aggregazione e socializzazione</text:p>
          </table:table-cell>
          <table:table-cell office:value-type="string" table:style-name="ce10">
            <text:p>Deliberazione giuntale n. 60 del 22/04/2026</text:p>
            <text:p>Determina liquidazione n. 167del 15/06/2026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ssociazione Famiglie Tunisine di Dro</text:p>
          </table:table-cell>
          <table:table-cell office:value-type="float" office:value="93018150222" table:style-name="ce6">
            <text:p>93018150222</text:p>
          </table:table-cell>
          <table:table-cell office:value-type="currency" office:value="54.17" table:style-name="ce7">
            <text:p>€ 54,17</text:p>
          </table:table-cell>
          <table:table-cell office:value-type="string" table:style-name="ce8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9">
            <text:p>Valutazione positiva dell'attività sociale svolta a favore della popolazione quale occasione di aggregazione e socializzazione</text:p>
          </table:table-cell>
          <table:table-cell office:value-type="string" table:style-name="ce10">
            <text:p>Deliberazione giuntale n. 72 del 14/05/2026</text:p>
            <text:p>Determina liquidazione n. 166del 15/06/2026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I Lari Società Cooperativa Sociale - Impresa Sociale</text:p>
          </table:table-cell>
          <table:table-cell office:value-type="string" table:style-name="ce6">
            <text:p>02805450224</text:p>
          </table:table-cell>
          <table:table-cell office:value-type="currency" office:value="550" table:style-name="ce7">
            <text:p>€ 550,00</text:p>
          </table:table-cell>
          <table:table-cell office:value-type="string" table:style-name="ce8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9">
            <text:p>Valutazione positiva dell'attività sociale svolta a favore della popolazione quale occasione di aggregazione e socializzazione</text:p>
          </table:table-cell>
          <table:table-cell office:value-type="string" table:style-name="ce10">
            <text:p>Deliberazione giuntale n. 71 del 14/05/2026</text:p>
            <text:p>Atto liquidazione n. 345 del 24/06/2026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Parrocchia dell'Immacolata di Dro</text:p>
          </table:table-cell>
          <table:table-cell office:value-type="float" office:value="93003140220" table:style-name="ce6">
            <text:p>93003140220</text:p>
          </table:table-cell>
          <table:table-cell office:value-type="currency" office:value="3700" table:style-name="ce7">
            <text:p>€ 3.700,00</text:p>
          </table:table-cell>
          <table:table-cell office:value-type="string" table:style-name="ce8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4">
            <text:p>Servizio Segreteria e Affari Generali</text:p>
          </table:table-cell>
          <table:table-cell office:value-type="string" table:style-name="ce6">
            <text:p>Tonidandel Chiara</text:p>
          </table:table-cell>
          <table:table-cell office:value-type="string" table:style-name="ce9">
            <text:p>Valutazione positiva dell'attività sociale svolta a favore della popolazione quale occasione di aggregazione e socializzazione</text:p>
          </table:table-cell>
          <table:table-cell office:value-type="string" table:style-name="ce10">
            <text:p>Deliberazione giuntale n. 59 del 17/04/2026</text:p>
            <text:p>Atto liquidazione n. 403 del 16/07/2026</text:p>
          </table:table-cell>
          <table:table-cell table:number-columns-repeated="16375"/>
        </table:table-row>
        <table:table-row table:number-rows-repeated="3"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style-name="ce8"/>
          <table:table-cell table:style-name="ce5"/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I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bora crozzolin</meta:initial-creator>
    <dc:creator>Sara Beatrici - Comune di Dro</dc:creator>
    <meta:creation-date>2016-01-15T07:36:20Z</meta:creation-date>
    <dc:date>2026-07-20T10:04:49Z</dc:date>
    <meta:print-date>2026-06-08T15:46:43Z</meta:print-date>
  </office:meta>
</office:document-meta>
</file>